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officeooo:rsid="00197f6b" officeooo:paragraph-rsid="00197f6b" style:font-size-asian="12.25pt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officeooo:rsid="00197f6b" officeooo:paragraph-rsid="001cd8d6" style:font-size-asian="12.25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officeooo:rsid="00197f6b" officeooo:paragraph-rsid="001cd8d6" style:font-size-asian="12.25pt" style:font-size-complex="14pt"/>
    </style:style>
    <style:style style:name="T1" style:family="text">
      <style:text-properties officeooo:rsid="001b1e5e"/>
    </style:style>
    <style:style style:name="T2" style:family="text">
      <style:text-properties officeooo:rsid="001cd8d6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officeooo:rsid="001cd8d6" style:font-size-asian="16pt" style:font-size-complex="16pt"/>
    </style:style>
    <style:style style:name="T5" style:family="text">
      <style:text-properties fo:font-size="16pt" fo:font-weight="bold" style:font-size-asian="16pt" style:font-weight-asian="bold" style:font-size-complex="16pt" style:font-weight-complex="bold"/>
    </style:style>
    <style:style style:name="T6" style:family="text">
      <style:text-properties fo:font-size="16pt" fo:font-weight="bold" officeooo:rsid="001cd8d6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 text:c="6"/><text:span text:style-name="T5"><text:s text:c="4"/></text:span><text:span text:style-name="T6">Воронежская межрайонная природоохранная природа информирует</text:span></text:p>
      <text:p text:style-name="P3"/>
      <text:p text:style-name="P2"><text:s text:c="4"/>С 12.10.2023 года вступили в силу поправки в действующее административное и уголовное законодательство в сфере охраны окружающей среды.</text:p>
      <text:p text:style-name="P1"><text:s text:c="10"/>Так, Федеральным законом от 14.04.2023 года № 112-ФЗ «О внесении изменения в статью 8.35 Кодекса Российской Федерации об админ<text:span text:style-name="T1">и</text:span>стра<text:span text:style-name="T1">т</text:span>ивных правонарушениях» уточняется административная ответственность за уничтожение редких и находящихся под угрозой исчезновения видов животных или растений.</text:p>
      <text:p text:style-name="P1"><text:s text:c="11"/>Ответственность будет наступать за причинение вреда редким и находящимся под угрозой исчезновения видам животных, растений или других организмов, занесенных в Красную книгу РФ и охраняемых международными договорами РФ, в том числе их уничтожение.</text:p>
      <text:p text:style-name="P1"><text:s text:c="11"/>Кроме того, в соответствии с Федеральным законом от 14.04.2023 года № 113-ФЗ « О внесении изменений в Уголовный кодекс Российской Федерации и статьи 150 и 151 Уголовно-процессуального кодекса Российской Федерации» вводится уголовная ответственность за умышленные уничтожение или повреждение, а равно незаконную добычу, сбор и оборот особо ценных растений и грибов, принадлежащих к видам, занесенным в Красную книгу РФ или охраняемым международными договорами РФ.</text:p>
      <text:p text:style-name="P1"><text:s text:c="9"/>Законодательно предусматрив<text:span text:style-name="T1">а</text:span>ется конфискация имуще<text:span text:style-name="T1">с</text:span>тва, полученного в результате совершения указанных преступлений.</text:p>
      <text:p text:style-name="P1"><text:s text:c="6"/>Также устанавливается уголовная ответс<text:span text:style-name="T1">т</text:span>венность за контрабанду указанных объектов растительного мира и грибов.</text:p>
      <text:p text:style-name="P1"><text:s text:c="12"/>К особо ценным растениям и грибам, занесенным в Красную книгу РФ и охраняемым международными дог<text:span text:style-name="T1">о</text:span>ворами РФ, для целей статей 226.1, 258.1 и 260.1 УК РФ отнесены растения женьшень настоящий и родиола розовая (за исключением популяции, произрастающей на территориях республика Тыва, Алтайского края, Красноярского края и Магаданской области), а также гриб рядовка мацутакэ.</text:p>
      <text:p text:style-name="P1"><text:s text:c="5"/>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17T08:36:48.309000000</meta:creation-date>
    <dc:date>2023-10-17T10:57:29.998000000</dc:date>
    <meta:editing-duration>PT2H20M40S</meta:editing-duration>
    <meta:editing-cycles>3</meta:editing-cycles>
    <meta:generator>LibreOffice/7.4.5.1$Windows_X86_64 LibreOffice_project/9c0871452b3918c1019dde9bfac75448afc4b57f</meta:generator>
    <meta:document-statistic meta:table-count="0" meta:image-count="0" meta:object-count="0" meta:page-count="1" meta:paragraph-count="9" meta:word-count="228" meta:character-count="1864" meta:non-whitespace-character-count="1566"/>
  </office:meta>
</office:document-meta>
</file>