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4d4d4d" loext:opacity="100%" style:font-name="Arial2" fo:font-size="13.5pt" fo:letter-spacing="normal" fo:font-style="normal" fo:font-weight="normal"/>
    </style:style>
    <style:style style:name="P2" style:family="paragraph" style:parent-style-name="Heading_20_3">
      <style:paragraph-properties fo:margin-left="0cm" fo:margin-right="0cm" fo:margin-top="0cm" fo:margin-bottom="0.45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333333" loext:opacity="100%" style:font-name="Arial2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fo:color="#333333" loext:opacity="100%" style:font-name="Arial2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45cm" style:contextual-spacing="false" style:line-height-at-least="0.476cm" fo:orphans="2" fo:widows="2" fo:text-indent="0cm" style:auto-text-indent="false"/>
      <style:text-properties fo:font-variant="normal" fo:text-transform="none" fo:color="#333333" loext:opacity="100%" style:font-name="Arial2" fo:font-size="11.25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Основы государственной политики в области экологического развития России на период до 2030 года (утв. Президентом РФ от 30 апреля 2012 г.)</text:h>
      <text:p text:style-name="P3">5 мая 2012</text:p>
      <text:section text:style-name="Sect1" text:name="primeDocs">
        <text:h text:style-name="P2" text:outline-level="3"><text:bookmark text:name="0"/><text:bookmark text:name="7"/>I. Общие положения</text:h>
        <text:p text:style-name="P4"><text:bookmark text:name="1"/>1. Глобальные экологические проблемы, связанные с изменением климата, потерей биологического разнообразия, опустыниванием и другими негативными для окружающей среды процессами, возрастанием экологического ущерба от стихийных бедствий и техногенных катастроф, загрязнением атмосферного воздуха, поверхностных и подземных вод, а также морской среды, затрагивают интересы Российской Федерации и её граждан.</text:p>
        <text:p text:style-name="P4"><text:bookmark text:name="2"/>2. Экологическая ситуация в Российской Федерации характеризуется высоким уровнем антропогенного воздействия на природную среду и значительными экологическими последствиями прошлой экономической деятельности.</text:p>
        <text:p text:style-name="P4"><text:bookmark text:name="3"/>3. В 40 субъектах Российской Федерации более 54 процентов городского населения находится под воздействием высокого и очень высокого загрязнения атмосферного воздуха. Объём сточных вод, сбрасываемых в поверхностные водные объекты без очистки или недостаточно очищенных, остается высоким. Практически во всех регионах сохраняется тенденция к ухудшению состояния почв и земель. Интенсивно развиваются процессы, ведущие к потере плодородия сельскохозяйственных угодий и к выводу их из хозяйственного оборота. Опустыниванием в той или иной мере охвачены 27 субъектов Российской Федерации на площади более 100 млн. гектаров. Количество отходов, которые не вовлекаются во вторичный хозяйственный оборот, а направляются на размещение, возрастает. При этом условия хранения и захоронения отходов не соответствуют требованиям экологической безопасности.</text:p>
        <text:p text:style-name="P4"><text:bookmark text:name="4"/>4. Разработка настоящих Основ обусловлена необходимостью обеспечения экологической безопасности при модернизации экономики и в процессе инновационного развития.</text:p>
        <text:p text:style-name="P4"><text:bookmark text:name="5"/>5. Настоящими Основами определяются стратегическая цель, основные задачи государства в области охраны окружающей среды и обеспечения экологической безопасности и механизмы их реализации.</text:p>
        <text:p text:style-name="P4"><text:bookmark text:name="6"/>6. Государственная политика в области экологического развития Российской Федерации на период до 2030 года (далее – государственная политика в области экологического развития) основывается на Конституции Российской Федерации, принципах и нормах международного права, международных договорах Российской Федерации, а также на федеральных конституционных законах, федеральных законах, законах субъектов Российской Федерации, документах долгосрочного стратегического планирования, включая Концепцию долгосрочного социально-экономического развития Российской Федерации на период до 2020 года, утверждённую распоряжением Правительства Российской Федерации от 17 ноября 2008г. №1662-р.</text:p>
        <text:h text:style-name="P2" text:outline-level="3"><text:bookmark text:name="26"/>II. Стратегическая цель и принципы государственной политики в области экологического развития</text:h>
        <text:p text:style-name="P4"><text:bookmark text:name="8"/>7. Стратегической целью государственной политики в области экологического развития является решение социально-экономических задач, обеспечивающих экологически ориентированный рост экономики, сохранение благоприятной окружающей среды, биологического разнообразия и природных ресурсов для удовлетворения потребностей <text:soft-page-break/>нынешнего и будущих поколений, реализации права каждого человека на благоприятную окружающую среду, укрепления правопорядка в области охраны окружающей среды и обеспечения экологической безопасности.</text:p>
        <text:p text:style-name="P4"><text:bookmark text:name="25"/>8. Реализация настоящих Основ осуществляется в соответствии со следующими принципами:</text:p>
        <text:p text:style-name="P4"><text:bookmark text:name="9"/>а) соблюдение права человека на благоприятную окружающую среду;</text:p>
        <text:p text:style-name="P4"><text:bookmark text:name="10"/>б) обеспечение благоприятных условий жизнедеятельности человека;</text:p>
        <text:p text:style-name="P4"><text:bookmark text:name="11"/>в) научно обоснованное сочетание экологических, экономических и социальных интересов человека, общества и государства в целях устойчивого развития и обеспечения благоприятной окружающей среды и экологической безопасности;</text:p>
        <text:p text:style-name="P4"><text:bookmark text:name="12"/>г) охрана, воспроизводство и рациональное использование природных ресурсов как необходимые условия обеспечения благоприятной окружающей среды и экологической безопасности;</text:p>
        <text:p text:style-name="P4"><text:bookmark text:name="13"/>д) приоритетность сохранения естественных экологических систем, природных ландшафтов и природных комплексов;</text:p>
        <text:p text:style-name="P4"><text:bookmark text:name="14"/>е) ответственность федеральных органов государственной власти, органов государственной власти субъектов Российской Федерации и органов местного самоуправления (далее – органы государственной власти) за обеспечение благоприятной окружающей среды и экологической безопасности на соответствующих территориях;</text:p>
        <text:p text:style-name="P4"><text:bookmark text:name="15"/>ж) презумпция экологической опасности планируемой экономической и иной деятельности;</text:p>
        <text:p text:style-name="P4"><text:bookmark text:name="16"/>з) обязательность оценки намечаемого воздействия на окружающую среду при принятии решений об осуществлении экономической и иной деятельности;</text:p>
        <text:p text:style-name="P4"><text:bookmark text:name="17"/>и) запрещение осуществления экономической и иной деятельности, последствия воздействия которой непредсказуемы для окружающей среды, а также реализации проектов, которые могут привести к деградации естественных экологических систем, изменению и (или) уничтожению генетического фонда растений, животных и других организмов, истощению природных ресурсов и иным негативным изменениям окружающей среды;</text:p>
        <text:p text:style-name="P4"><text:bookmark text:name="18"/>к) обеспечение соответствия экономической и иной деятельности установленным нормам и требованиям в области охраны окружающей среды и обеспечения экологической безопасности;</text:p>
        <text:p text:style-name="P4"><text:bookmark text:name="19"/>л) соблюдение права каждого человека на получение достоверной информации о состоянии окружающей среды;</text:p>
        <text:p text:style-name="P4"><text:bookmark text:name="20"/>м) участие граждан в принятии решений, касающихся их прав на благоприятную окружающую среду;</text:p>
        <text:p text:style-name="P4"><text:bookmark text:name="21"/>н) ответственность за нарушение законодательства Российской Федерации об охране окружающей среды;</text:p>
        <text:p text:style-name="P4"><text:bookmark text:name="22"/>о) полное возмещение вреда, причинённого окружающей среде;</text:p>
        <text:p text:style-name="P4"><text:bookmark text:name="23"/><text:soft-page-break/>п) участие граждан, общественных и иных некоммерческих объединений в решении задач в области охраны окружающей среды и обеспечения экологической безопасности, учёт их мнения при принятии решений о планировании и осуществлении экономической и иной деятельности, которая может оказать негативное воздействие на окружающую среду;</text:p>
        <text:p text:style-name="P4"><text:bookmark text:name="24"/>р) развитие международного сотрудничества в решении глобальных экологических проблем и применении международных стандартов в области охраны окружающей среды и обеспечения экологической безопасности.</text:p>
        <text:h text:style-name="P2" text:outline-level="3"><text:bookmark text:name="41"/>III. Основные задачи государственной политики в области экологического развития</text:h>
        <text:p text:style-name="P4"><text:bookmark text:name="40"/>9. Достижение стратегической цели государственной политики в области экологического развития обеспечивается решением следующих основных задач:</text:p>
        <text:p text:style-name="P4"><text:bookmark text:name="27"/>а) формирование эффективной системы управления в области охраны окружающей среды и обеспечения экологической безопасности, предусматривающей взаимодействие и координацию деятельности органов государственной власти;</text:p>
        <text:p text:style-name="P4"><text:bookmark text:name="28"/>б) совершенствование нормативно-правового обеспечения охраны окружающей среды и экологической безопасности;</text:p>
        <text:p text:style-name="P4"><text:bookmark text:name="29"/>в) обеспечение экологически ориентированного роста экономики и внедрения экологически эффективных инновационных технологий;</text:p>
        <text:p text:style-name="P4"><text:bookmark text:name="30"/>г) предотвращение и снижение текущего негативного воздействия на окружающую среду;</text:p>
        <text:p text:style-name="P4"><text:bookmark text:name="31"/>д) восстановление нарушенных естественных экологических систем;</text:p>
        <text:p text:style-name="P4"><text:bookmark text:name="32"/>е) обеспечение экологически безопасного обращения с отходами;</text:p>
        <text:p text:style-name="P4"><text:bookmark text:name="33"/>ж) сохранение природной среды, в том числе естественных экологических систем, объектов животного и растительного мира;</text:p>
        <text:p text:style-name="P4"><text:bookmark text:name="34"/>з) развитие экономического регулирования и рыночных инструментов охраны окружающей среды и обеспечения экологической безопасности;</text:p>
        <text:p text:style-name="P4"><text:bookmark text:name="35"/>и) совершенствование системы государственного экологического мониторинга (мониторинга окружающей среды) и прогнозирования чрезвычайных ситуаций природного и техногенного характера, а также изменений климата;</text:p>
        <text:p text:style-name="P4"><text:bookmark text:name="36"/>к) научное и информационно-аналитическое обеспечение охраны окружающей среды и экологической безопасности;</text:p>
        <text:p text:style-name="P4"><text:bookmark text:name="37"/>л) формирование экологической культуры, развитие экологического образования и воспитания;</text:p>
        <text:p text:style-name="P4"><text:bookmark text:name="38"/>м) обеспечение эффективного участия граждан, общественных объединений, некоммерческих организаций и бизнес-сообщества в решении вопросов, связанных с охраной окружающей среды и обеспечением экологической безопасности;</text:p>
        <text:p text:style-name="P4"><text:bookmark text:name="39"/>н) развитие международного сотрудничества в области охраны окружающей среды и обеспечения экологической безопасности.</text:p>
        <text:h text:style-name="P2" text:outline-level="3"><text:bookmark text:name="131"/><text:soft-page-break/>IV. Основные механизмы реализации государственной политики в области экологического развития</text:h>
        <text:p text:style-name="P4"><text:bookmark text:name="46"/>10. При решении задачи формирования эффективной системы управления в области охраны окружающей среды и обеспечения экологической безопасности, предусматривающей взаимодействие и координацию деятельности органов государственной власти, используются следующие механизмы реализации государственной политики в области экологического развития (далее – механизмы):</text:p>
        <text:p text:style-name="P4"><text:bookmark text:name="42"/>а) совершенствование разграничения полномочий органов государственной власти в области охраны окружающей среды и обеспечения экологической безопасности;</text:p>
        <text:p text:style-name="P4"><text:bookmark text:name="43"/>б) установление такого критерия оценки эффективности деятельности органов государственной власти, как состояние окружающей среды и экологической безопасности на соответствующих территориях, определяемого на основе системы объективных показателей и индикаторов;</text:p>
        <text:p text:style-name="P4"><text:bookmark text:name="44"/>в) повышение эффективности государственного экологического надзора на федеральном и региональном уровнях;</text:p>
        <text:p text:style-name="P4"><text:bookmark text:name="45"/>г) внедрение в систему управления качеством окружающей среды методологии определения и оценки экологических рисков с целью повышения обоснованности принятия управленческих решений.</text:p>
        <text:p text:style-name="P4"><text:bookmark text:name="51"/>11. При решении задачи совершенствования нормативно-правового обеспечения охраны окружающей среды и экологической безопасности используются следующие механизмы:</text:p>
        <text:p text:style-name="P4"><text:bookmark text:name="47"/>а) принятие законодательных и иных нормативных правовых актов в целях реализации государственной политики в области экологического развития;</text:p>
        <text:p text:style-name="P4"><text:bookmark text:name="48"/>б) создание структурно-целостной, комплексной и непротиворечивой системы законодательства Российской Федерации в области охраны окружающей среды, обеспечения экологической безопасности и рационального природопользования;</text:p>
        <text:p text:style-name="P4"><text:bookmark text:name="49"/>в) создание нормативно-правовой базы внедрения и применения стратегической экологической оценки при принятии планов и программ, реализация которых может оказать воздействие на окружающую среду;</text:p>
        <text:p text:style-name="P4"><text:bookmark text:name="50"/>г) усиление ответственности за нарушение законодательства Российской Федерации об охране окружающей среды и обеспечение неотвратимости наказания за экологические преступления и иные правонарушения.</text:p>
        <text:p text:style-name="P4"><text:bookmark text:name="55"/>12. При решении задачи обеспечения экологически ориентированного роста экономики и внедрения экологически эффективных инновационных технологий используются следующие механизмы:</text:p>
        <text:p text:style-name="P4"><text:bookmark text:name="52"/>а) формирование эффективной, конкурентоспособной и экологически ориентированной модели развития экономики, обеспечивающей наибольший эффект при сохранении природной среды, её рациональном использовании и минимизации негативного воздействия на окружающую среду;</text:p>
        <text:p text:style-name="P4"><text:bookmark text:name="53"/>б) внедрение инновационных ресурсосберегающих, экологически безопасных и эффективных технологий на базе единой технологической платформы с активным <text:soft-page-break/>участием государства, бизнес-сообщества, организаций науки и образования, общественных объединений и некоммерческих организаций;</text:p>
        <text:p text:style-name="P4"><text:bookmark text:name="54"/>в) учёт абсолютных и удельных показателей эффективности использования природных ресурсов и энергии, негативного воздействия на окружающую среду при государственном регулировании природоохранной деятельности и планировании мероприятий по охране окружающей среды, а также при оценке эффективности экономики в целом и по отраслям.</text:p>
        <text:p text:style-name="P4"><text:bookmark text:name="63"/>13. При решении задачи предотвращения и снижения текущего негативного воздействия на окружающую среду используются следующие механизмы:</text:p>
        <text:p text:style-name="P4"><text:bookmark text:name="56"/>а) экологическое нормирование на основе технологических нормативов при условии обеспечения приемлемого риска для окружающей среды и здоровья населения;</text:p>
        <text:p text:style-name="P4"><text:bookmark text:name="57"/>б) поэтапное исключение практики установления временных сверхнормативных выбросов и сбросов загрязняющих веществ в окружающую среду;</text:p>
        <text:p text:style-name="P4"><text:bookmark text:name="58"/>в) снижение удельных показателей выбросов и сбросов загрязняющих веществ в окружающую среду, образования отходов по видам экономической деятельности до уровня, соответствующего аналогичным показателям, достигнутым в экономически развитых странах;</text:p>
        <text:p text:style-name="P4"><text:bookmark text:name="59"/>г) установление обязательности проведения государственной экологической экспертизы проектной документации экологически опасных объектов, включая радиационно, химически и биологически опасные объекты;</text:p>
        <text:p text:style-name="P4"><text:bookmark text:name="60"/>д) совершенствование процедуры и методологии оценки воздействия на окружающую среду и её учёт при принятии решений на всех уровнях, в том числе гармонизация процедуры проведения такой оценки в соответствии с международными договорами Российской Федерации и создание нормативно-правовой базы для стратегической экологической оценки;</text:p>
        <text:p text:style-name="P4"><text:bookmark text:name="61"/>е) увеличение объёма строительства зданий и сооружений, сертифицированных в системе добровольной экологической сертификации объектов недвижимости с учётом международного опыта применения «зеленых» стандартов;</text:p>
        <text:p text:style-name="P4"><text:bookmark text:name="62"/>ж) осуществление мер, предусмотренных Климатической доктриной Российской Федерации и документами, направленными на её реализацию,</text:p>
        <text:p text:style-name="P4"><text:bookmark text:name="68"/>14. При решении задачи восстановления нарушенных естественных экологических систем используются следующие механизмы:</text:p>
        <text:p text:style-name="P4"><text:bookmark text:name="64"/>а) инвентаризация территорий с целью установления районов с неблагополучной экологической ситуацией для осуществления программ, направленных на минимизацию негативного воздействия на окружающую среду и ликвидацию экологического ущерба, связанного с прошлой экономической и иной деятельностью;</text:p>
        <text:p text:style-name="P4"><text:bookmark text:name="65"/>б) организация работ по оценке и поэтапной ликвидации экологических последствий прошлой экономической и иной деятельности;</text:p>
        <text:p text:style-name="P4"><text:bookmark text:name="66"/>в) развитие правовых, экономических, организационных и методических механизмов возмещения вреда, причинённого окружающей среде;</text:p>
        <text:p text:style-name="P4"><text:bookmark text:name="67"/><text:soft-page-break/>г) сохранение и восстановление защитных и средообразующих функций естественных экологических систем вне особо охраняемых природных территорий.</text:p>
        <text:p text:style-name="P4"><text:bookmark text:name="75"/>15. При решении задачи обеспечения экологически безопасного обращения с отходами используются следующие механизмы:</text:p>
        <text:p text:style-name="P4"><text:bookmark text:name="69"/>а) предупреждение и сокращение образования отходов, их вовлечение в повторный хозяйственный оборот посредством максимально полного использования исходного сырья и материалов, предотвращения образования отходов в источнике их образования, сокращения объёмов образования и снижения уровня опасности отходов, использования образовавшихся отходов путём переработки, регенерации, рекуперации, рециклинга;</text:p>
        <text:p text:style-name="P4"><text:bookmark text:name="70"/>б) внедрение и применение малоотходных и ресурсосберегающих технологий и оборудования;</text:p>
        <text:p text:style-name="P4"><text:bookmark text:name="71"/>в) создание и развитие инфраструктуры экологически безопасного удаления отходов, их обезвреживания и размещения;</text:p>
        <text:p text:style-name="P4"><text:bookmark text:name="72"/>г) поэтапное введение запрета на захоронение отходов, не прошедших сортировку, механическую и химическую обработку, а также отходов, которые могут быть использованы в качестве вторичного сырья (металлолом, бумага, стеклянная и пластиковая тара, автомобильные шины и аккумуляторы и другие);</text:p>
        <text:p text:style-name="P4"><text:bookmark text:name="73"/>д) установление ответственности производителей за экологически безопасное удаление произведённой ими продукции, представленной готовыми изделиями, утратившими свои потребительские свойства, а также связанной с ними упаковки;</text:p>
        <text:p text:style-name="P4"><text:bookmark text:name="74"/>е) обеспечение экологической безопасности при хранении и захоронении отходов и проведение работ по экологическому восстановлению территорий объектов размещения отходов после завершения эксплуатации указанных объектов.</text:p>
        <text:p text:style-name="P4"><text:bookmark text:name="82"/>16. При решении задачи сохранения природной среды, в том числе естественных экологических систем, объектов животного и растительного мира, используются следующие механизмы:</text:p>
        <text:p text:style-name="P4"><text:bookmark text:name="76"/>а) укрепление охраны и развитие системы особо охраняемых природных территорий федерального, регионального и местного значения в строгом соответствии с их целевым предназначением;</text:p>
        <text:p text:style-name="P4"><text:bookmark text:name="77"/>б) создание эффективной системы мер, направленных на сохранение редких и находящихся под угрозой исчезновения объектов животного и растительного мира и мест их обитания;</text:p>
        <text:p text:style-name="P4"><text:bookmark text:name="78"/>в) формирование и обеспечение устойчивого функционирования систем охраняемых природных территорий разных уровней и категорий в целях сохранения биологического и ландшафтного разнообразия;</text:p>
        <text:p text:style-name="P4"><text:bookmark text:name="79"/>г) предотвращение неконтролируемого распространения на территории Российской Федерации чужеродных (инвазивных) видов животных, растений и микроорганизмов;</text:p>
        <text:p text:style-name="P4"><text:bookmark text:name="80"/>д) сохранение генетического фонда диких животных;</text:p>
        <text:p text:style-name="P4"><text:bookmark text:name="81"/>е) решение экологических проблем Байкальской природной территории, регионов Севера и Арктики, территорий традиционного природопользования коренных малочисленных <text:soft-page-break/>народов Севера, Сибири и Дальнего Востока.</text:p>
        <text:p text:style-name="P4"><text:bookmark text:name="95"/>17. При решении задачи развития экономического регулирования и рыночных инструментов охраны окружающей среды используются следующие механизмы:</text:p>
        <text:p text:style-name="P4"><text:bookmark text:name="83"/>а) установление платы за негативное воздействие на окружающую среду с учётом затрат, связанных с осуществлением природоохранных мероприятий;</text:p>
        <text:p text:style-name="P4"><text:bookmark text:name="84"/>б) замена практики взимания платы за сверхлимитное загрязнение окружающей среды на практику возмещения вреда, причинённого окружающей среде;</text:p>
        <text:p text:style-name="P4"><text:bookmark text:name="85"/>в) стимулирование предприятий, осуществляющих программы экологической модернизации производства и экологической реабилитации соответствующих территорий, а также обеспечение широкого применения государственно-частного партнёрства при государственном финансировании (софинансировании) мероприятий по оздоровлению экологически неблагополучных территорий, ликвидации экологического ущерба, связанного с прошлой экономической и иной деятельностью;</text:p>
        <text:p text:style-name="P4"><text:bookmark text:name="86"/>г) формирование рынка экологичной продукции, технологий и оборудования, а также природоохранных услуг;</text:p>
        <text:p text:style-name="P4"><text:bookmark text:name="87"/>д) осуществление поддержки технологической модернизации, обеспечивающей уменьшение антропогенной нагрузки на окружающую среду, неистощительное использование возобновляемых и рациональное использование невозобновляемых природных ресурсов;</text:p>
        <text:p text:style-name="P4"><text:bookmark text:name="88"/>е) развитие рыночных инструментов охраны окружающей среды и обеспечения экологической безопасности;</text:p>
        <text:p text:style-name="P4"><text:bookmark text:name="89"/>ж) обеспечение преимущества (при прочих равных условиях) при размещении заказов на поставки товаров, выполнение работ, оказание услуг для государственных и муниципальных нужд товарам, работам, услугам, отвечающим установленным экологическим требованиям;</text:p>
        <text:p text:style-name="P4"><text:bookmark text:name="90"/>з) стимулирование привлечения инвестиций для обеспечения рационального и эффективного использования природных ресурсов, уменьшения негативного воздействия на окружающую среду, производства экологически чистой продукции, внедрения ресурсосберегающих технологий, соответствующих требованиям законодательства Российской Федерации об охране окружающей среды;</text:p>
        <text:p text:style-name="P4"><text:bookmark text:name="91"/>и) поэтапное внедрение системы декларирования соблюдения экологических требований и проведения экологического аудита;</text:p>
        <text:p text:style-name="P4"><text:bookmark text:name="92"/>к) повышение экологической и социальной ответственности бизнеса;</text:p>
        <text:p text:style-name="P4"><text:bookmark text:name="93"/>л) стимулирование деятельности по сбору, сортировке и использованию отходов в качестве вторичного сырья и энергоносителей;</text:p>
        <text:p text:style-name="P4"><text:bookmark text:name="94"/>м) государственное регулирование ввоза в Российскую Федерацию техники (оборудования) и технологий, не соответствующих экологическим требованиям, в том числе международным.</text:p>
        <text:p text:style-name="P4"><text:bookmark text:name="100"/>18. При решении задачи создания современной системы государственного экологического мониторинга (мониторинга окружающей среды) и прогнозирования чрезвычайных ситуаций <text:soft-page-break/>природного и техногенного характера, а также изменений климата используются следующие механизмы:</text:p>
        <text:p text:style-name="P4"><text:bookmark text:name="96"/>а) создание и развитие единой автоматизированной государственной системы экологического мониторинга, оснащённой современной измерительной, аналитической техникой и информационными средствами;</text:p>
        <text:p text:style-name="P4"><text:bookmark text:name="97"/>б) внедрение методов учёта негативного воздействия на окружающую среду с использованием инструментальных (автоматизированных) систем;</text:p>
        <text:p text:style-name="P4"><text:bookmark text:name="98"/>в) обеспечение развития сети наблюдений и программ обработки данных, позволяющих своевременно получать достоверную информацию о состоянии окружающей среды;</text:p>
        <text:p text:style-name="P4"><text:bookmark text:name="99"/>г) использование результатов экологического мониторинга при осуществлении мероприятий по охране окружающей среды, принятии решений о реализации намечаемой экономической и иной деятельности, осуществлении государственного экологического надзора, а также при составлении прогнозов социально- экономического развития.</text:p>
        <text:p text:style-name="P4"><text:bookmark text:name="104"/>19. При решении задачи научного и информационно-аналитического обеспечения охраны окружающей среды и экологической безопасности используются следующие механизмы:</text:p>
        <text:p text:style-name="P4"><text:bookmark text:name="101"/>а) расширение комплексных фундаментальных и прикладных исследований в области прогнозирования угроз экологического характера, а также негативных последствий, связанных с изменением климата;</text:p>
        <text:p text:style-name="P4"><text:bookmark text:name="102"/>б) разработка и использование научно обоснованных и объективных показателей техногенного воздействия на окружающую среду и показателей экологической эффективности природоохранной деятельности;</text:p>
        <text:p text:style-name="P4"><text:bookmark text:name="103"/>в) стимулирование проведения научно-исследовательских и опытно-конструкторских работ в области охраны окружающей среды, ресурсосбережения и обеспечения экологической безопасности.</text:p>
        <text:p text:style-name="P4"><text:bookmark text:name="112"/>20. При решении задачи формирования экологической культуры, развития экологического образования и воспитания используются следующие механизмы:</text:p>
        <text:p text:style-name="P4"><text:bookmark text:name="105"/>а) формирование у всех слоев населения, прежде всего у молодёжи, экологически ответственного мировоззрения;</text:p>
        <text:p text:style-name="P4"><text:bookmark text:name="106"/>б) государственная поддержка распространения через средства массовой информации сведений экологической и ресурсосберегающей направленности, а также проведения тематических мероприятий;</text:p>
        <text:p text:style-name="P4"><text:bookmark text:name="107"/>в) включение вопросов охраны окружающей среды в новые образовательные стандарты;</text:p>
        <text:p text:style-name="P4"><text:bookmark text:name="108"/>г) обеспечение направленности процесса воспитания и обучения в образовательных учреждениях на формирование экологически ответственного поведения, в том числе посредством включения в федеральные государственные образовательные стандарты соответствующих требований к формированию основ экологической грамотности у обучающихся;</text:p>
        <text:p text:style-name="P4"><text:bookmark text:name="109"/>д) государственная поддержка деятельности образовательных учреждений, осуществляющих обучение в области охраны окружающей среды;</text:p>
        <text:p text:style-name="P4"><text:bookmark text:name="110"/><text:soft-page-break/>е) развитие системы подготовки и повышения квалификации в области охраны окружающей среды и обеспечения экологической безопасности руководителей организаций и специалистов, ответственных за принятие решений при осуществлении экономической и иной деятельности, которая оказывает или может оказать негативное воздействие на окружающую среду;</text:p>
        <text:p text:style-name="P4"><text:bookmark text:name="111"/>ж) включение вопросов формирования экологической культуры, экологического образования и воспитания в государственные, федеральные и региональные программы.</text:p>
        <text:p text:style-name="P4"><text:bookmark text:name="118"/>21. При реализации задачи обеспечения эффективного участия граждан, общественных объединений, некоммерческих организаций и бизнес-сообщества в решении вопросов, связанных с охраной окружающей среды и обеспечением экологической безопасности, используются следующие механизмы:</text:p>
        <text:p text:style-name="P4"><text:bookmark text:name="113"/>а) участие бизнес-сообщества, научных и образовательных организаций, общественных объединений и некоммерческих организаций в разработке, обсуждении и принятии решений в области охраны окружающей среды и обеспечения экологической безопасности, а также в природоохранной деятельности;</text:p>
        <text:p text:style-name="P4"><text:bookmark text:name="114"/>б) участие и учёт законных интересов заинтересованных сторон в процедуре оценки воздействия хозяйственной и иной деятельности на окружающую среду, включая стратегическую экологическую оценку, при разработке и утверждении проектов и программ, реализация которых может оказать воздействие на окружающую среду и здоровье населения;</text:p>
        <text:p text:style-name="P4"><text:bookmark text:name="115"/>в) обеспечение открытости и доступности информации о состоянии окружающей среды и мерах по её охране, о деятельности органов государственной власти и принимаемых ими решениях;</text:p>
        <text:p text:style-name="P4"><text:bookmark text:name="116"/>г) обеспечение публичности информации, содержащейся в декларациях и разрешениях на воздействие на окружающую среду, за исключением сведений, составляющих охраняемую законом тайну;</text:p>
        <text:p text:style-name="P4"><text:bookmark text:name="117"/>д) повышение информационной открытости промышленных предприятий в части их негативного воздействия на окружающую среду и предпринимаемых мер по снижению такого воздействия, а также развитие добровольных механизмов экологической ответственности организаций с участием государства и переход государственных корпораций к обязательной нефинансовой отчётности в области охраны окружающей среды и обеспечения экологической безопасности в соответствии с международными стандартами. Указанная отчётность подлежит аудиту независимыми третьими сторонами и заверяется ими.</text:p>
        <text:p text:style-name="P4"><text:bookmark text:name="123"/>22. При решении задачи развития международного сотрудничества в области охраны окружающей среды используются следующие механизмы:</text:p>
        <text:p text:style-name="P4"><text:bookmark text:name="119"/>а) реализация мер по активизации сотрудничества с иностранными государствами и международными организациями в природоохранной сфере, направленных на более эффективное отстаивание и защиту интересов Российской Федерации при участии в международных договорах природоохранной направленности, а также парирование угроз, связанных с трансграничным загрязнением;</text:p>
        <text:p text:style-name="P4"><text:bookmark text:name="120"/>б) развитие международного информационного обмена и участие в международных проектах по приоритетным направлениям развития науки, техники и технологий в области <text:soft-page-break/>охраны окружающей среды и обеспечения экологической безопасности, защиты природной среды, в том числе в Арктике;</text:p>
        <text:p text:style-name="P4"><text:bookmark text:name="121"/>в) внедрение международных экологических стандартов, систем подтверждения соответствия экологическим требованиям, приведение их в соответствие с международными системами;</text:p>
        <text:p text:style-name="P4"><text:bookmark text:name="122"/>г) гармонизация законодательства Российской Федерации об охране окружающей среды с международным экологическим правом.</text:p>
        <text:p text:style-name="P4"><text:bookmark text:name="127"/>23. Реализация государственной политики в области экологического развития обеспечивается путём осуществления эффективной деятельности органов государственной власти в рамках предоставленных им полномочий во взаимодействии с бизнес-сообществом, научными кругами, общественными и иными организациями:</text:p>
        <text:p text:style-name="P4"><text:bookmark text:name="124"/>а) при разработке, обсуждении и принятии нормативных правовых актов и нормативных технических документов;</text:p>
        <text:p text:style-name="P4"><text:bookmark text:name="125"/>б) при разработке долгосрочных программ социально-экономического развития, федеральных и региональных программ в области охраны окружающей среды;</text:p>
        <text:p text:style-name="P4"><text:bookmark text:name="126"/>в) при планировании и принятии решений об осуществлении на территории Российской Федерации, континентальном шельфе и в исключительной экономической зоне Российской Федерации экономической и иной деятельности, связанной с возможным негативным воздействием на окружающую среду.</text:p>
        <text:p text:style-name="P4"><text:bookmark text:name="128"/>24. Государственная политика в области экологического развития осуществляется в соответствии с планом действий по реализации настоящих Основ, утверждённым Правительством Российской Федерации.</text:p>
        <text:p text:style-name="P4"><text:bookmark text:name="129"/>25. Целевые показатели решения основных задач государственной политики в области экологического развития, количественные значения по их достижению определяются в основных направлениях деятельности Правительства Российской Федерации, концепциях долгосрочного социально-экономического развития Российской Федерации на соответствующие периоды, а также в федеральных и региональных программах в области охраны окружающей среды и обеспечения экологической безопасности.</text:p>
        <text:p text:style-name="P4"><text:bookmark text:name="130"/>26. Финансирование реализации государственной политики в области экологического развития осуществляется за счёт средств федерального бюджета, бюджетов субъектов Российской Федерации и местных бюджетов, а также за счёт средств внебюджетных источников, в том числе в рамках государственно-частного партнёрства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09:48:14.917000000</meta:creation-date>
    <dc:date>2023-10-09T09:49:01.711000000</dc:date>
    <meta:editing-duration>PT46S</meta:editing-duration>
    <meta:editing-cycles>1</meta:editing-cycles>
    <meta:document-statistic meta:table-count="0" meta:image-count="0" meta:object-count="0" meta:page-count="10" meta:paragraph-count="133" meta:word-count="2901" meta:character-count="26017" meta:non-whitespace-character-count="23246"/>
    <meta:generator>LibreOffice/7.4.5.1$Windows_X86_64 LibreOffice_project/9c0871452b3918c1019dde9bfac75448afc4b57f</meta:generator>
  </office:meta>
</office:document-meta>
</file>