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officeooo:rsid="001f2dd4" officeooo:paragraph-rsid="001f2dd4" style:font-size-asian="12.25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officeooo:rsid="001fdc02" officeooo:paragraph-rsid="001fdc02" style:font-size-asian="12.25pt" style:font-size-complex="14pt"/>
    </style:style>
    <style:style style:name="T1" style:family="text">
      <style:text-properties officeooo:rsid="001fdc0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С 1 марта 2025 года дан старт ряду областных экологических акций:</text:p>
      <text:p text:style-name="P1"/>
      <text:p text:style-name="P1">- с 01 марта по 01 апреля 2025 года на территории области проходит акция «Скворушка». В рамках акции предлагается всем жителям Воронежской области изготовить и развесить искусственные гнездовья (скворечники, синичники) на озелененных территориях общего пользования, на придомовых участках, в парках и скверах.</text:p>
      <text:p text:style-name="P1"/>
      <text:p text:style-name="P1">- с 01 марта по 31 мая 2025 года на территории области проходит природоохранная кампания «Первоцвет», целью которой является сохранение и восстановление численности раннецветущих растений, находящихся на грани уничтожения и занесенных в Красную книгу Воронежской области. Акция также направлена на призыв граждан не собирать,, не продавать и не покупать первоцветы.</text:p>
      <text:p text:style-name="P1"/>
      <text:p text:style-name="P1">- <text:span text:style-name="T1">с 01 марта по 05 июня 2025 года проходит областная природоохранная акция «Нет весенним палам». Её целью является предотвращение фактов сжигания сухой травы, стерни, соломы и иных растительных остатков.</text:span></text:p>
      <text:p text:style-name="P1"/>
      <text:p text:style-name="P1">- <text:s/><text:span text:style-name="T1">01 марта по 01 ноября 2025 года проходит областная природоохранная акция «Воронежская область — зеленый регион». Цель акции — увеличение площади зеленых насаждений и повышение ответственности у населения за их сохранность.</text:span></text:p>
      <text:p text:style-name="P1"><text:s/></text:p>
      <text:p text:style-name="P2">Администрация Латненского сельского поселения просит жителей поддержать эти акции и принять в них участие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05T14:46:43.784000000</meta:creation-date>
    <meta:generator>LibreOffice/7.4.5.1$Windows_X86_64 LibreOffice_project/9c0871452b3918c1019dde9bfac75448afc4b57f</meta:generator>
    <dc:date>2025-03-05T15:00:21.462000000</dc:date>
    <meta:editing-duration>PT13M37S</meta:editing-duration>
    <meta:editing-cycles>2</meta:editing-cycles>
    <meta:document-statistic meta:table-count="0" meta:image-count="0" meta:object-count="0" meta:page-count="1" meta:paragraph-count="7" meta:word-count="177" meta:character-count="1274" meta:non-whitespace-character-count="1099"/>
  </office:meta>
</office:document-meta>
</file>